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 VITAE</text:p>
      <text:p text:style-name="Standard"/>
      <text:p text:style-name="Standard">Malagnino Daniele </text:p>
      <text:p text:style-name="Standard">nato il 10/04/75 a Tivoli (Rm) laureato in scienze infermieristiche presso l'università "Tor Vergata" di Roma. Da anni sono impegnato in attività di assistenza e cura sanitaria rivolta alla persona. Inoltre sono sostenitore e partecipatore attivo di associazioni di volontariato per la pace nel mondo e rispetto per l'ambi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</meta:initial-creator>
    <meta:creation-date>2019-05-13T23:12:39.52</meta:creation-date>
    <meta:document-statistic meta:table-count="0" meta:image-count="0" meta:object-count="0" meta:page-count="1" meta:paragraph-count="3" meta:word-count="53" meta:character-count="361"/>
    <dc:date>2019-05-13T23:15:43.74</dc:date>
    <dc:creator>stef </dc:creator>
    <meta:editing-duration>PT3M4S</meta:editing-duration>
    <meta:editing-cycles>1</meta:editing-cycles>
    <meta:generator>OpenOffice/4.1.6$Win32 OpenOffice.org_project/416m1$Build-9790</meta:generator>
  </office:meta>
</office:document-meta>
</file>