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Helvetica, sans-serif"/>
    <style:font-face style:name="OpenSymbol" svg:font-family="OpenSymbol"/>
    <style:font-face style:name="Arial3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Liberation Sans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Liberation Sans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Liberation Sans" fo:font-size="10pt" fo:font-weight="bold" fo:background-color="#00ffff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an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50505" style:font-name="Liberation Sans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50505" style:font-name="Liberation Sans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fo:color="#050505" style:font-name="Liberation San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end" style:justify-single-word="false"/>
      <style:text-properties fo:color="#050505" style:font-name="Liberation Sans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50505" style:font-name="Liberation San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50505" style:font-name="Liberation Sans"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16" style:family="paragraph" style:parent-style-name="Standard">
      <style:text-properties fo:font-variant="normal" fo:text-transform="none" fo:color="#222222" style:font-name="Arial1" fo:font-size="10pt" fo:letter-spacing="normal" fo:font-style="normal" fo:font-weight="normal" fo:background-color="transparent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18" style:family="paragraph" style:parent-style-name="Standard" style:list-style-name="L1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 style:list-style-name="L1">
      <style:text-properties style:font-name="Liberation Sans" fo:font-size="10pt" fo:font-weight="bold" fo:background-color="transparent" style:font-size-asian="10pt" style:font-weight-asian="bold" style:font-size-complex="10pt" style:font-weight-complex="bold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Liberation Sans" fo:font-size="10pt" style:font-size-asian="10pt" style:font-size-complex="10pt"/>
    </style:style>
    <style:style style:name="P21" style:family="paragraph" style:parent-style-name="Standard" style:list-style-name="L1">
      <style:text-properties style:font-name="Liberation Sans" fo:font-size="10pt" style:text-underline-style="none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ans" fo:font-size="10pt" fo:letter-spacing="normal" fo:font-style="normal" fo:font-weight="normal" fo:background-color="transparent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color="#050505" style:font-name="Liberation Sans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color="#050505"/>
    </style:style>
    <style:style style:name="T2" style:family="text">
      <style:text-properties fo:color="#050505" style:text-underline-style="none" style:text-underline-mode="continuous" style:text-overline-mode="continuous" style:text-line-through-mode="continuous"/>
    </style:style>
    <style:style style:name="T3" style:family="text">
      <style:text-properties fo:color="#050505" style:text-underline-style="none" fo:font-weight="normal" style:text-underline-mode="continuous" style:text-overline-mode="continuous" style:text-line-through-mode="continuous" fo:background-color="transparent" style:font-weight-asian="normal" style:font-weight-complex="normal"/>
    </style:style>
    <style:style style:name="T4" style:family="text">
      <style:text-properties fo:color="#050505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variant="normal" fo:text-transform="none" fo:color="#000000" style:font-name="Liberation Sans" fo:font-size="10pt" fo:letter-spacing="normal" fo:font-style="normal" fo:font-weight="normal" fo:background-color="transparent" style:font-size-asian="10pt" style:font-size-complex="10pt" loext:char-shading-value="0" loext:padding="0cm" loext:border="none"/>
    </style:style>
    <style:style style:name="T7" style:family="text">
      <style:text-properties fo:font-variant="normal" fo:text-transform="none" fo:color="#000000" style:font-name="Liberation Sans" fo:font-size="10pt" fo:letter-spacing="normal" fo:font-style="normal" fo:font-weight="normal" fo:background-color="transparent" style:font-size-asian="10pt" style:font-weight-asian="bold" style:font-size-complex="10pt" style:font-weight-complex="bold" loext:char-shading-value="0" loext:padding="0cm" loext:border="none"/>
    </style:style>
    <style:style style:name="T8" style:family="text">
      <style:text-properties fo:font-variant="normal" fo:text-transform="none" fo:color="#000000" style:font-name="Liberation Sans" fo:font-size="10pt" fo:letter-spacing="normal" fo:font-style="normal" fo:font-weight="normal" fo:background-color="transparent" style:font-size-asian="10pt" style:font-weight-asian="normal" style:font-size-complex="10pt" style:font-weight-complex="normal" loext:char-shading-value="0" loext:padding="0cm" loext:border="none"/>
    </style:style>
    <style:style style:name="T9" style:family="text">
      <style:text-properties fo:font-variant="normal" fo:text-transform="none" fo:color="#000000" style:font-name="Liberation Sans" fo:font-size="10pt" fo:letter-spacing="normal" fo:font-style="normal" fo:font-weight="bold" fo:background-color="#000000" style:font-size-asian="10pt" style:font-weight-asian="bold" style:font-size-complex="10pt" style:font-weight-complex="bold" loext:char-shading-value="0" loext:padding="0cm" loext:border="none"/>
    </style:style>
    <style:style style:name="T10" style:family="text">
      <style:text-properties fo:font-variant="normal" fo:text-transform="none" fo:color="#000000" fo:letter-spacing="normal" fo:font-style="normal" fo:font-weight="normal" fo:background-color="transparent"/>
    </style:style>
    <style:style style:name="T11" style:family="text">
      <style:text-properties style:font-name="Liberation Sans" style:text-underline-style="none" fo:font-weight="bold" fo:background-color="transparent" style:font-weight-asian="bold" style:font-weight-complex="bold" loext:char-shading-value="0"/>
    </style:style>
    <style:style style:name="T12" style:family="text">
      <style:text-properties style:font-name="Liberation Sans" style:text-underline-style="none" fo:font-weight="normal" fo:background-color="transparent" style:font-weight-asian="normal" style:font-weight-complex="normal" loext:char-shading-value="0"/>
    </style:style>
    <style:style style:name="T13" style:family="tex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Liberation Sans" fo:font-size="10pt" style:font-size-asian="10pt" style:font-size-complex="10pt"/>
    </style:style>
    <style:style style:name="T15" style:family="text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T16" style:family="text">
      <style:text-properties fo:color="#2a6099" fo:font-weight="bold" fo:background-color="transparent" style:font-weight-asian="bold" style:font-weight-complex="bold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fo:font-weight="bold" fo:background-color="transparent" style:font-weight-asian="bold" style:font-weight-complex="bold"/>
    </style:style>
    <style:style style:name="T19" style:family="text">
      <style:text-properties fo:color="#000000" fo:font-weight="normal" fo:background-color="transparent" style:font-weight-asian="normal" style:font-weight-complex="normal"/>
    </style:style>
    <style:style style:name="T20" style:family="text">
      <style:text-properties fo:color="#000000" fo:background-color="transparen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background-color="transparent"/>
    </style:style>
    <style:style style:name="T23" style:family="text">
      <style:text-properties style:text-underline-style="none" style:text-underline-mode="continuous" style:text-overline-mode="continuous" style:text-line-through-mode="continuous" fo:background-color="transparent"/>
    </style:style>
    <style:style style:name="T24" style:family="text">
      <style:text-properties style:text-underline-style="none" fo:font-weight="normal" style:text-underline-mode="continuous" style:text-overline-mode="continuous" style:text-line-through-mode="continuous" fo:background-color="transparent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E ARMI DEVONO TACERE: SOLO QUESTO PUÒ PORRE FINE ALLA GUERRA</text:p>
      <text:p text:style-name="P2"/>
      <text:p text:style-name="Standard"><text:span text:style-name="T13">Condanniamo fermamente l'aggressione della Russia all'Ucraina, che porta morte, distruzione e sofferenze alla popolazione civile, <text:s/></text:span><text:span text:style-name="Car._20_predefinito_20_paragrafo"><text:span text:style-name="T13">e che non può trovare giustificazione alcuna.</text:span></text:span></text:p>
      <text:p text:style-name="Standard"><text:span text:style-name="Car._20_predefinito_20_paragrafo"><text:span text:style-name="T13"/></text:span></text:p>
      <text:p text:style-name="P4"><text:span text:style-name="Car._20_predefinito_20_paragrafo"><text:span text:style-name="T21">Siamo fermamente </text:span></text:span><text:span text:style-name="Car._20_predefinito_20_paragrafo"><text:span text:style-name="T18">contrari </text:span></text:span><text:span text:style-name="T18">a qualunque espansione della NATO</text:span><text:span text:style-name="T20">, che provoca tensioni e conflitti in Europa come in altre parti del mondo; la NATO ha continuato ad allargarsi verso l'est Europa nonostante gli accordi presi dopo la fine del Patto di Varsavia</text:span></text:p>
      <text:p text:style-name="P4"/>
      <text:p text:style-name="P1"><text:span text:style-name="Car._20_predefinito_20_paragrafo"><text:span text:style-name="T13">Riteniamo inaccettabile </text:span></text:span><text:span text:style-name="T13">la decisione del governo e del parlamento italiani per l'invio di aiuti</text:span><text:span text:style-name="T14"> </text:span><text:span text:style-name="T13">mil</text:span><text:span text:style-name="Car._20_predefinito_20_paragrafo"><text:span text:style-name="T13">itari, </text:span></text:span><text:span text:style-name="Car._20_predefinito_20_paragrafo"><text:span text:style-name="T15">in netto contrasto con l'art.11 della nostra Costituzione: “L'Italia ripudia la guerra come strumento di offesa alla libertà dei popoli e di risoluzione delle controversie internazionali”.</text:span></text:span></text:p>
      <text:p text:style-name="P17"><text:span text:style-name="Car._20_predefinito_20_paragrafo"><text:span text:style-name="Strong_20_Emphasis"><text:span text:style-name="T6">L’invio di armi in Ucraina espone il nostro Paese a un grave </text:span></text:span></text:span><text:span text:style-name="Strong_20_Emphasis"><text:span text:style-name="T7">rischio</text:span></text:span><text:span text:style-name="Car._20_predefinito_20_paragrafo"><text:span text:style-name="Strong_20_Emphasis"><text:span text:style-name="T6">, ponendolo in una condizione di possibile cobe</text:span></text:span></text:span><text:span text:style-name="Strong_20_Emphasis"><text:span text:style-name="T6">lli</text:span></text:span><text:span text:style-name="Car._20_predefinito_20_paragrafo"><text:span text:style-name="Strong_20_Emphasis"><text:span text:style-name="T6">geranza, </text:span></text:span></text:span><text:span text:style-name="Strong_20_Emphasis"><text:span text:style-name="T7">che nell’escalation </text:span></text:span><text:span text:style-name="Car._20_predefinito_20_paragrafo"><text:span text:style-name="Strong_20_Emphasis"><text:span text:style-name="T6">potrebbe comportare pericoli devastanti</text:span></text:span></text:span><text:span text:style-name="Car._20_predefinito_20_paragrafo"><text:span text:style-name="T8">, data la presenza di testate nucleari nelle basi NATO italiane. </text:span></text:span></text:p>
      <text:p text:style-name="P17"><text:span text:style-name="Car._20_predefinito_20_paragrafo"><text:span text:style-name="T9"/></text:span></text:p>
      <text:p text:style-name="P17"><text:span text:style-name="Car._20_predefinito_20_paragrafo"><text:span text:style-name="T13">Condanniamo la posizione dell'Unione Europea, che invece di adoperarsi per una soluzione del conflitto alza il livello dello scontro inviando truppe e armamenti nella zona di guerra.</text:span></text:span></text:p>
      <text:p text:style-name="P3"/>
      <text:p text:style-name="P15"><text:span text:style-name="T11">Denunciamo <text:s/>i gravissimi danni ambientali della guerra,</text:span><text:span text:style-name="T12"> già da otto anni causa del forte inquinamento dei terreni agricoli in Donbass, danni che si moltiplicheranno soprattutto per i paesi con forte dipendenza energetica come il nostro, in cui Draghi parla addirittura di riapertura delle centrali a carbone. </text:span></text:p>
      <text:p text:style-name="P5"/>
      <text:p text:style-name="P8">CHIEDIAMO</text:p>
      <text:p text:style-name="P3"/>
      <text:list xml:id="list3815336983598978001" text:style-name="L1">
        <text:list-item>
          <text:p text:style-name="P18">l'immediato cessate il fuoco e il ritiro delle truppe dall'Ucraina</text:p>
          <text:p text:style-name="P18"/>
        </text:list-item>
        <text:list-item>
          <text:p text:style-name="P20"><text:span text:style-name="T21">la ripresa di trattative, a partire dagli accordi mai rispettati di Minsk </text:span><text:span text:style-name="T17">del 2014,</text:span><text:span text:style-name="T18"> </text:span><text:span text:style-name="T19">che </text:span><text:span text:style-name="T16"><text:s/></text:span><text:span text:style-name="T10">prevedevano l’impegno dell’Ucraina a garantire l'autonomia delle regioni di Doneck e Lugansk e la tutela della popolazione russofona</text:span></text:p>
        </text:list-item>
      </text:list>
      <text:p text:style-name="P22"/>
      <text:list xml:id="list36427617" text:continue-numbering="true" text:style-name="L1">
        <text:list-item>
          <text:p text:style-name="P19">una soluzione diplomatica del conflitto nel contesto e con la presenza di organismi internazionali, <text:span text:style-name="T5">che garantiscano la sicurezza di tutte le parti e l'autodeterminazione di tutte le popolazioni coinvolte</text:span></text:p>
        </text:list-item>
      </text:list>
      <text:p text:style-name="P16"/>
      <text:list xml:id="list36423892" text:continue-numbering="true" text:style-name="L1">
        <text:list-item>
          <text:p text:style-name="P18">che l’Unione Europea eserciti ogni sforzo per realizzare una vera trattativa tra le parti, <text:span text:style-name="T22">e non invii aiuti militari </text:span></text:p>
        </text:list-item>
      </text:list>
      <text:p text:style-name="P6"/>
      <text:list xml:id="list36452144" text:continue-numbering="true" text:style-name="L1">
        <text:list-item>
          <text:p text:style-name="P18"><text:span text:style-name="T23">protezione, assistenza, diritti alla popolazione di tutta l’Ucraina, senza distinzione di lingua cultura e generi, </text:span><text:span text:style-name="T24">con particolare attenzione alla comunità LGBTQIA+ Ucraina. </text:span><text:span text:style-name="T23">Accoglienza per i profughi di tutte le guerre, </text:span><text:span text:style-name="T24">senza distinzione di nazionalità</text:span></text:p>
          <text:p text:style-name="P18"><text:span text:style-name="Car._20_predefinito_20_paragrafo"><text:span text:style-name="T3"/></text:span></text:p>
        </text:list-item>
        <text:list-item>
          <text:p text:style-name="P18"><text:span text:style-name="Car._20_predefinito_20_paragrafo"><text:span text:style-name="T2">sicurezza condivisa e disarmo </text:span></text:span><text:span text:style-name="Car._20_predefinito_20_paragrafo"><text:span text:style-name="T4">come uniche soluzioni alla guerra </text:span></text:span></text:p>
          <text:p text:style-name="P18"><text:span text:style-name="Car._20_predefinito_20_paragrafo"><text:span text:style-name="T2"/></text:span></text:p>
        </text:list-item>
        <text:list-item>
          <text:p text:style-name="P21">un’Europa senza armi nucleari dall’Atlantico agli Urali</text:p>
          <text:p text:style-name="P18"/>
        </text:list-item>
        <text:list-item>
          <text:p text:style-name="P18">il r<text:span text:style-name="T1">itiro di <text:s/>formazioni armate straniere, milizie armate e mercenari stranieri dalla zona di conflitto</text:span></text:p>
        </text:list-item>
      </text:list>
      <text:p text:style-name="P9"/>
      <text:p text:style-name="P10">Il prezzo di questa guerra, anche in termini economici, verrà pagato dalle popolazioni di tutta Europa. Le cittadine e i cittadini italiani pagheranno l'aumento degli investimenti in armi con una ulteriore penalizzazione dei servizi essenziali (sanità, scuola, trasporti) e con aumenti insostenibili del costo della vita.</text:p>
      <text:p text:style-name="P10"/>
      <text:p text:style-name="P11">L'intensificarsi dello scontro armato porterà profitti enormi solo all'industria bellica</text:p>
      <text:p text:style-name="P11"/>
      <text:p text:style-name="P13">FERMIAMO LA GUERRA IN UCRAINA</text:p>
      <text:p text:style-name="P13">FERMIAMO TUTTE LE GUERRE NEL MONDO</text:p>
      <text:p text:style-name="P13"/>
      <text:p text:style-name="P14">MANIFESTIAMO IN CORTEO A FIRENZE! </text:p>
      <text:p text:style-name="P14">venerdì 11 marzo ore 17,30</text:p>
      <text:p text:style-name="P14">p.zza SS.Annunziata</text:p>
      <text:p text:style-name="P14"/>
      <text:p text:style-name="P12">Assemblea cittadina contro la guerra – Firenz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Helvetica, sans-serif"/>
    <style:font-face style:name="OpenSymbol" svg:font-family="OpenSymbol"/>
    <style:font-face style:name="Arial3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a </meta:initial-creator>
    <meta:creation-date>2022-03-01T14:26:56.84</meta:creation-date>
    <dc:date>2022-03-08T16:20:10.25</dc:date>
    <meta:editing-duration>PT13H31M48S</meta:editing-duration>
    <meta:editing-cycles>37</meta:editing-cycles>
    <meta:generator>OpenOffice/4.1.7$Win32 OpenOffice.org_project/417m1$Build-9800</meta:generator>
    <dc:creator>sandra </dc:creator>
    <meta:document-statistic meta:table-count="0" meta:image-count="0" meta:object-count="0" meta:page-count="1" meta:paragraph-count="24" meta:word-count="475" meta:character-count="3224"/>
  </office:meta>
</office:document-meta>
</file>